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e2012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103b96" style:font-size-asian="11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3ac9d6" style:font-size-asian="11pt" style:font-weight-asian="normal" style:font-name-complex="Verdana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90dc1" officeooo:paragraph-rsid="00326b73" style:font-size-asian="11pt" style:font-weight-asian="normal" style:font-name-complex="Verdana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3a7c5e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Ubuntu" fo:font-size="12pt" fo:font-weight="normal" officeooo:rsid="0013a797" officeooo:paragraph-rsid="00326b73" style:font-size-asian="12pt" style:font-weight-asian="normal" style:font-name-complex="Verdana" style:font-size-complex="12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Ubuntu" fo:font-size="12pt" fo:font-weight="normal" officeooo:rsid="0013a797" officeooo:paragraph-rsid="003ac9d6" style:font-size-asian="12pt" style:font-weight-asian="normal" style:font-name-complex="Verdana" style:font-size-complex="12pt" style:font-weight-complex="normal"/>
    </style:style>
    <style:style style:name="P1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Ubuntu" fo:font-size="12pt" fo:font-weight="normal" officeooo:rsid="00222a1d" officeooo:paragraph-rsid="00103b96" style:font-size-asian="12pt" style:font-weight-asian="normal" style:font-name-complex="Verdana" style:font-size-complex="12pt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e2012" style:font-weight-asian="bold" style:font-name-complex="Verdana" style:font-size-complex="11pt"/>
    </style:style>
    <style:style style:name="P12" style:family="paragraph" style:parent-style-name="Preformatted_20_Text" style:list-style-name="L1">
      <style:text-properties style:font-name="Verdana" fo:font-size="11pt" fo:font-weight="normal" officeooo:rsid="0036f357" officeooo:paragraph-rsid="0036f357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text-properties style:font-name="Verdana" fo:font-size="11pt" fo:font-weight="bold" officeooo:rsid="0013a797" officeooo:paragraph-rsid="000e2012" style:font-size-asian="11pt" style:font-weight-asian="bold" style:font-name-complex="Verdana" style:font-size-complex="11pt" style:font-weight-complex="bold"/>
    </style:style>
    <style:style style:name="P14" style:family="paragraph" style:parent-style-name="Preformatted_20_Text">
      <style:text-properties style:font-name="Verdana" fo:font-size="11pt" fo:font-weight="bold" officeooo:rsid="00418dc7" officeooo:paragraph-rsid="00418dc7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font-style="normal" style:text-underline-style="none" officeooo:rsid="01d3d6b5" style:font-size-asian="11pt" style:font-weight-asian="normal" style:font-name-complex="Verdana" style:font-size-complex="11pt" loext:shadow="none"/>
    </style:style>
    <style:style style:name="T4" style:family="text">
      <style:text-properties fo:font-variant="normal" fo:text-transform="none" fo:color="#000000" style:font-name="Verdana" fo:font-size="11pt" fo:letter-spacing="normal" fo:font-style="normal" style:text-underline-style="none" officeooo:rsid="003ab0ab" style:font-size-asian="11pt" style:font-weight-asian="normal" style:font-name-complex="Verdana" style:font-size-complex="11pt" loext:shadow="none"/>
    </style:style>
    <style:style style:name="T5" style:family="text">
      <style:text-properties fo:font-variant="normal" fo:text-transform="none" fo:color="#000000" fo:font-size="11pt" fo:letter-spacing="normal" fo:font-style="normal" style:text-underline-style="none" officeooo:rsid="003fab95" style:font-size-asian="11pt" style:font-weight-asian="normal" style:font-name-complex="Verdana" style:font-size-complex="11pt" loext:shadow="none"/>
    </style:style>
    <style:style style:name="T6" style:family="text">
      <style:text-properties fo:font-size="11pt" officeooo:rsid="0017eab9" style:font-size-asian="11pt" style:font-weight-asian="normal" style:font-name-complex="Verdana" style:font-size-complex="11pt" style:font-weight-complex="normal"/>
    </style:style>
    <style:style style:name="T7" style:family="text">
      <style:text-properties fo:font-size="11pt" officeooo:rsid="00190dc1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Ubuntu" fo:font-size="12pt" style:font-size-asian="12pt" style:font-weight-asian="normal" style:font-name-complex="Verdana" style:font-size-complex="12pt"/>
    </style:style>
    <style:style style:name="T9" style:family="text">
      <style:text-properties style:font-name="Ubuntu" fo:font-size="12pt" officeooo:rsid="0014e509" style:font-size-asian="12pt" style:font-weight-asian="normal" style:font-name-complex="Verdana" style:font-size-complex="12pt"/>
    </style:style>
    <style:style style:name="T10" style:family="text">
      <style:text-properties style:font-name="Ubuntu" fo:font-size="12pt" style:font-size-asian="12pt" style:font-weight-asian="normal" style:font-name-complex="Verdana" style:font-size-complex="12pt" style:font-weight-complex="normal"/>
    </style:style>
    <style:style style:name="T11" style:family="text">
      <style:text-properties style:font-name="Ubuntu" fo:font-size="12pt" officeooo:rsid="0016b35e" style:font-size-asian="12pt" style:font-weight-asian="normal" style:font-name-complex="Verdana" style:font-size-complex="12pt" style:font-weight-complex="normal"/>
    </style:style>
    <style:style style:name="T12" style:family="text">
      <style:text-properties style:font-name="Ubuntu" fo:font-size="12pt" officeooo:rsid="00164105" style:font-size-asian="12pt" style:font-weight-asian="normal" style:font-name-complex="Verdana" style:font-size-complex="12pt" style:font-weight-complex="normal"/>
    </style:style>
    <style:style style:name="T13" style:family="text">
      <style:text-properties style:font-name="Ubuntu" fo:font-size="12pt" officeooo:rsid="0019f923" style:font-size-asian="12pt" style:font-weight-asian="normal" style:font-name-complex="Verdana" style:font-size-complex="12pt" style:font-weight-complex="normal"/>
    </style:style>
    <style:style style:name="T14" style:family="text">
      <style:text-properties style:font-name="Ubuntu" fo:font-size="12pt" officeooo:rsid="0013a797" style:font-size-asian="12pt" style:font-weight-asian="normal" style:font-name-complex="Verdana" style:font-size-complex="12pt" style:font-weight-complex="normal"/>
    </style:style>
    <style:style style:name="T15" style:family="text">
      <style:text-properties style:font-name="Ubuntu" fo:font-size="12pt" style:text-underline-style="none" officeooo:rsid="00326b73" style:font-size-asian="12pt" style:font-weight-asian="normal" style:font-name-complex="Verdana" style:font-size-complex="12pt"/>
    </style:style>
    <style:style style:name="T16" style:family="text">
      <style:text-properties style:font-name="Ubuntu" fo:font-size="12pt" style:text-underline-style="none" officeooo:rsid="00164105" style:font-size-asian="12pt" style:font-weight-asian="normal" style:font-name-complex="Verdana" style:font-size-complex="12pt"/>
    </style:style>
    <style:style style:name="T17" style:family="text">
      <style:text-properties style:font-name="Ubuntu" fo:font-size="12pt" style:text-underline-style="none" officeooo:rsid="003a7c5e" style:font-size-asian="12pt" style:font-weight-asian="normal" style:font-name-complex="Verdana" style:font-size-complex="12pt"/>
    </style:style>
    <style:style style:name="T18" style:family="text">
      <style:text-properties style:font-name="Ubuntu" fo:font-size="12pt" style:text-underline-style="none" officeooo:rsid="003ab0ab" style:font-size-asian="12pt" style:font-weight-asian="normal" style:font-name-complex="Verdana" style:font-size-complex="12pt"/>
    </style:style>
    <style:style style:name="T19" style:family="text">
      <style:text-properties style:font-name="Ubuntu" fo:font-size="12pt" style:text-underline-style="none" fo:font-weight="bold" officeooo:rsid="003a7c5e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Ubuntu" fo:font-size="12pt" style:text-underline-style="none" fo:font-weight="bold" officeooo:rsid="004132a8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Ubuntu" fo:font-size="12pt" fo:font-weight="bold" officeooo:rsid="0013a797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Ubuntu" fo:font-size="12pt" fo:font-weight="bold" officeooo:rsid="003dc551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Ubuntu" fo:font-size="12pt" fo:font-weight="bold" officeooo:rsid="003a7c5e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Ubuntu" fo:font-size="12pt" fo:font-weight="bold" officeooo:rsid="003ac9d6" style:font-size-asian="12pt" style:font-weight-asian="bold" style:font-name-complex="Verdana" style:font-size-complex="12pt" style:font-weight-complex="bold"/>
    </style:style>
    <style:style style:name="T26" style:family="text">
      <style:text-properties officeooo:rsid="0019989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22a1d" style:font-weight-asian="bold" style:font-weight-complex="bold"/>
    </style:style>
    <style:style style:name="T29" style:family="text">
      <style:text-properties style:font-weight-asian="normal" style:font-name-complex="Verdana" style:font-size-complex="11pt"/>
    </style:style>
    <style:style style:name="T3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Verdana" fo:font-size="11pt" fo:font-weight="bold" officeooo:rsid="003ac9d6" style:font-size-asian="11pt" style:font-weight-asian="bold" style:font-size-complex="11pt" style:font-weight-complex="bold"/>
    </style:style>
    <style:style style:name="T32" style:family="text">
      <style:text-properties style:font-name="Verdana" fo:font-size="11pt" style:font-size-asian="11pt" style:font-size-complex="11pt"/>
    </style:style>
    <style:style style:name="T33" style:family="text">
      <style:text-properties style:font-name="Verdana" fo:font-size="11pt" officeooo:rsid="00074132" style:font-size-asian="11pt" style:font-size-complex="11pt"/>
    </style:style>
    <style:style style:name="T34" style:family="text">
      <style:text-properties officeooo:rsid="003ab0ab"/>
    </style:style>
    <style:style style:name="T35" style:family="text">
      <style:text-properties officeooo:rsid="00222a1d"/>
    </style:style>
    <style:style style:name="T36" style:family="text">
      <style:text-properties officeooo:rsid="003ac9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/>
      <text:p text:style-name="P7"><text:span text:style-name="T29"><text:tab/></text:span><text:span text:style-name="T8">La Comisión de Asuntos Comunales ha considerado el</text:span><text:span text:style-name="T10"> </text:span><text:span text:style-name="T21">Proyecto de</text:span><text:span text:style-name="T22"> Ley </text:span><text:span text:style-name="T23">Nº</text:span><text:span text:style-name="T22"> 3</text:span><text:span text:style-name="T24">5</text:span><text:span text:style-name="T25">185</text:span><text:span text:style-name="T22"> </text:span><text:span text:style-name="T19">CD</text:span><text:span text:style-name="T16"> </text:span><text:span text:style-name="T20">FP - NEO - UCR</text:span><text:span text:style-name="T16"> </text:span><text:span text:style-name="T15">presentado por l</text:span><text:span text:style-name="T17">os</text:span><text:span text:style-name="T15"> Señor</text:span><text:span text:style-name="T17">es</text:span><text:span text:style-name="T15"> Diputado</text:span><text:span text:style-name="T17">s</text:span><text:span text:style-name="T15"> </text:span><text:span text:style-name="T18">PALO OLIVER, YACCUZZI y MARTINO;</text:span><text:span text:style-name="T17"> p</text:span><text:span text:style-name="T3">or el cual </text:span><text:span text:style-name="T4">se declara Ciudad a la </text:span><text:span text:style-name="T5">l</text:span><text:span text:style-name="T4">ocalidad de Monte Vera, Departamento La Capital </text:span><text:span text:style-name="T9">y por las razones expuestas en sus fundamentos y las que podrá dar el miembro</text:span><text:span text:style-name="T8"> informante, aconseja </text:span><text:span text:style-name="T11">la</text:span><text:span text:style-name="T12"> aprobación </text:span><text:span text:style-name="T11">del </text:span><text:span text:style-name="T13">mismo, </text:span><text:span text:style-name="T6">el que a continuación se transcribe</text:span><text:span text:style-name="T7">.</text:span></text:p>
      <text:p text:style-name="P6"/>
      <text:p text:style-name="P4">LA LEGISLATURA DE LA PROVINCIA DE SANTA FE</text:p>
      <text:p text:style-name="P4">SANCIONA CON FUERZA DE</text:p>
      <text:p text:style-name="P4">LEY:</text:p>
      <text:p text:style-name="P10"/>
      <text:p text:style-name="P8"><text:span text:style-name="T28">Articulo 1</text:span><text:span text:style-name="T35">.- Declarese CIUDAD a la localidad de Monte Vera, Departamento La </text:span>Capital, a efectos de establecer en la misma el <text:span text:style-name="T34">Régimen</text:span> Municipal <text:span text:style-name="T34">según</text:span> lo <text:span text:style-name="T34">normando</text:span> en el <text:span text:style-name="T34">artículo</text:span> 1° de la Ley <text:span text:style-name="T34">Orgánica</text:span> de Municipalidades N° 2.756/86, sus modificatorias y complementarias.</text:p>
      <text:p text:style-name="P8"/>
      <text:p text:style-name="P8"><text:span text:style-name="T27">Articulo 2</text:span>.- Designase como jurisdicci<text:span text:style-name="T34">ó</text:span>n territorial del Municipio de Monte Vera que se crea por la presente, a la que corresponde a la actual Comuna de Monte Vera.</text:p>
      <text:p text:style-name="P8"/>
      <text:p text:style-name="P8"><text:span text:style-name="T27">Articulo 3</text:span>.- Las tasas, derechos, contribuciones de mejoras y <text:span text:style-name="T34">demás</text:span> tributos, que por las ordenanzas pertinentes correspondieran a la Comuna de Monte Vera <text:span text:style-name="T36">serán</text:span> percibidos por la administraci<text:span text:style-name="T36">ó</text:span>n Municipal que la sustituya, hasta tanto se dicten las normas que <text:span text:style-name="T36">deberán</text:span> regir con arreglo a la Ley <text:span text:style-name="T36">Orgánica</text:span> de Municipalidades N° 2. 756/86 modificatorias y complementarias.</text:p>
      <text:p text:style-name="P8"/>
      <text:p text:style-name="P8"><text:span text:style-name="T27">Articulo 4</text:span>.- El Poder Ejecutivo <text:span text:style-name="T36">reglamentará</text:span> la presente Ley, convocando a elecciones primarias y generales para elegir a las nuevas autoridades municipales (lntendente y Concejales). Las actuales autoridades <text:span text:style-name="T36">Comunales</text:span> <text:soft-page-break/>continuaran en sus cargos hasta el cumplimiento de su mandat<text:span text:style-name="T36">o, ocasión </text:span>en que <text:span text:style-name="T36">asumirán</text:span> quienes resulten electos en virtud de la aplicación<text:span text:style-name="T36"> de la presente</text:span> Ley. </text:p>
      <text:p text:style-name="P8"/>
      <text:p text:style-name="P9"><text:span text:style-name="T31">Articulo</text:span><text:span text:style-name="T30"> </text:span><text:span text:style-name="T31">5</text:span><text:span text:style-name="T32"> - </text:span><text:span text:style-name="T33">Comuníquese</text:span><text:span text:style-name="T32"> al Poder Ejecutivo.</text:span></text:p>
      <text:p text:style-name="P5"/>
      <text:p text:style-name="P13">SALA DE LA <text:span text:style-name="T26">COMISIÓN, <text:s text:c="2"/>19 de Septiembre de 2018.</text:span></text:p>
      <text:p text:style-name="P13"/>
      <text:p text:style-name="P14">Firmantes : Palo Oliver – Martínez – Tejeda – Real – Coteluzzi - <text:tab/><text:tab/> Bacarella</text:p>
      <text:list xml:id="list176606996" text:style-name="L1">
        <text:list-header>
          <text:p text:style-name="P12"/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9T16:08:31.857780695</dc:date>
    <meta:editing-cycles>70</meta:editing-cycles>
    <meta:editing-duration>PT3H46M1S</meta:editing-duration>
    <meta:generator>LibreOffice/6.0.5.2$Linux_X86_64 LibreOffice_project/00m0$Build-2</meta:generator>
    <meta:print-date>2018-09-19T15:24:05.493095549</meta:print-date>
    <meta:document-statistic meta:table-count="0" meta:image-count="1" meta:object-count="0" meta:page-count="2" meta:paragraph-count="14" meta:word-count="312" meta:character-count="2000" meta:non-whitespace-character-count="1662"/>
  </office:meta>
</office:document-meta>
</file>